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41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B5C298AAAF6678EBF101997C3634E974ECE21859BC57C0F8670200BC3295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6:39:08Z</meta:creation-date>
    <dc:date>2024-01-30T06:39:08Z</dc:date>
  </office:meta>
</office:document-meta>
</file>